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/>
    </style:style>
    <style:style style:name="T6" style:parent-style-name="Pogrubienie" style:family="text">
      <style:text-properties fo:font-size="14pt" style:font-size-asian="14pt" style:font-size-complex="14pt"/>
    </style:style>
    <style:style style:name="P7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8" style:parent-style-name="NormalnyWeb" style:family="paragraph">
      <style:paragraph-properties fo:text-align="center" fo:margin-top="0in" fo:line-height="150%" fo:background-color="#FFFFFF"/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1B1B1B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color="#1B1B1B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FF0000"/>
    </style:style>
    <style:style style:name="T23" style:parent-style-name="Domyślnaczcionkaakapitu" style:family="text">
      <style:text-properties fo:color="#FF0000" fo:font-size="11pt" style:font-size-asian="11pt" style:font-size-complex="11pt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P28" style:parent-style-name="NormalnyWeb" style:family="paragraph">
      <style:paragraph-properties fo:text-align="center" fo:margin-top="0in" fo:line-height="150%" fo:background-color="#FFFFFF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Hiperłącze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T37" style:parent-style-name="Domyślnaczcionkaakapitu" style:family="text">
      <style:text-properties fo:color="#1B1B1B" fo:font-size="11pt" style:font-size-asian="11pt" style:font-size-complex="11pt"/>
    </style:style>
    <style:style style:name="T38" style:parent-style-name="Domyślnaczcionkaakapitu" style:family="text">
      <style:text-properties fo:color="#1B1B1B" fo:font-size="11pt" style:font-size-asian="11pt" style:font-size-complex="11pt"/>
    </style:style>
    <style:style style:name="P39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2" style:parent-style-name="NormalnyWeb" style:family="paragraph">
      <style:paragraph-properties fo:margin-top="0in" fo:background-color="#FFFFFF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</style:style>
    <style:style style:name="T4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6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8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.1666in" fo:line-height="15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W GRUPIE PERKUSJI</text:span></text:p>
      <text:p text:style-name="P5"><text:span text:style-name="T6">z obowiązkiem gry na kotłach i innych instrumentach perkusyjnych (1 etat)</text:span></text:p>
      <text:p text:style-name="P7"/>
      <text:p text:style-name="P8"><text:bookmark-start text:name="_Hlk142390903"/><text:span text:style-name="T9">Przesłuchanie odbędzie się</text:span><text:span text:style-name="T10"><text:line-break/></text:span><text:span text:style-name="T11"><text:s/></text:span><text:span text:style-name="T12">13 września 2023 r. (środa) w godz. 10:00 – 13:00</text:span><text:line-break/><text:span text:style-name="T13">w Sali Koncertowej Filharmonii Sudeckiej w Wałbrzychu, ul. J. Słowackiego 4</text:span><text:span text:style-name="T14"><text:line-break/></text:span><text:span text:style-name="T15">Formularz zgłoszeniowy</text:span><text:span text:style-name="T16">, list motywacyjny wraz z<text:s/></text:span><text:span text:style-name="T17">dołączonym Dossier artystycznym<text:s/></text:span><text:span text:style-name="T18">oraz klauzulą: ”Wyrażam zgodę na przetwarzanie moich danych osobowyc</text:span><text:span text:style-name="T19">h zawartych w ofercie pracy dla potrzeb niezbędnych do realizacji procesu rekrutacji zgodnie z ustawą z dnia 29 sierpnia 1997 r. o ochronie danych osobowych (tekst jednolity: Dz. U. z 2019.0.1781 ze zm.)”</text:span><text:span text:style-name="T20"><text:line-break/></text:span><text:span text:style-name="T21">należy kierować<text:s/></text:span><text:span text:style-name="T22">do dnia 07.09.2023 r. włącznie</text:span><text:span text:style-name="T23"><text:s/></text:span><text:span text:style-name="T24">do D</text:span><text:span text:style-name="T25">ziału Finansowo – Kadrowego</text:span></text:p>
      <text:p text:style-name="P26"><text:span text:style-name="T27"><text:s/>Filharmonii Sudeckiej 58-300 Wałbrzych, ul. J. Słowackiego 4,<text:s/></text:span></text:p>
      <text:p text:style-name="P28"><text:span text:style-name="T29">e-mail:<text:s/></text:span><text:a xlink:href="mailto:bozena.rakucka@filharmoniasudecka.pl" office:target-frame-name="_top" xlink:show="replace"><text:span text:style-name="T30">bozena.rakucka@filharmoniasudecka.pl</text:span></text:a><text:span text:style-name="T31"><text:s/></text:span><text:span text:style-name="T32"><text:line-break/></text:span><text:span text:style-name="T33">Informacje:</text:span><text:span text:style-name="T34"><text:line-break/></text:span><text:span text:style-name="T35">www.filha</text:span><text:span text:style-name="T36">rmoniasudecka.pl</text:span><text:span text:style-name="T37"><text:line-break/></text:span><text:span text:style-name="T38">Dział Finansowo - Kadrowy tel: 74/842-64-09</text:span></text:p>
      <text:p text:style-name="P39"><text:bookmark-end text:name="_Hlk142390903"/> </text:p>
      <text:p text:style-name="P40">Program przesłuchania na stanowisko "Muzyk orkiestrowy w grupie perkusji z obowiązkiem gry na kotłach i innych instrumentach perkusyjnych" dostępny pod linkiem:</text:p>
      <text:p text:style-name="P41"/>
      <text:p text:style-name="P42"><text:a xlink:href="https://fsudecka.sharepoint.com/:f:/g/Eq3YFk6_KY9IvBtsmoD9XicBm2O2lGYqhHKTt_w1khI_KQ?e=bE23D4" office:target-frame-name="_top" xlink:show="replace"><text:span text:style-name="Hiperłącze">https://fsudecka.sharepoint.com/:f:/g/Eq3YFk6_KY9IvBtsmoD9XicBm2O2lGYqhHKTt_w1khI_KQ?e=bE23D4</text:span></text:a></text:p>
      <text:p text:style-name="P43"/>
      <text:p text:style-name="P44"><text:span text:style-name="T45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6"/>
      <text:p text:style-name="P47">FILHARMONIA MOŻE ZAPEWNIĆ AKOMPANIATORA (PIANISTĘ).<text:s/></text:p>
      <text:p text:style-name="P48"/>
      <text:p text:style-name="P49">Oferujemy: umowę o pracę na<text:s/>czas określony od dnia 01.10.2023 r., pomoc w poszukiwaniu mieszkania.</text:p>
      <text:p text:style-name="P50"><text:span text:style-name="T51">Informujemy, że skontaktujemy się wyłącznie z wybranymi kandydatami, a nadesłanych dokumentów nie zwracamy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7-25T07:04:00Z</meta:creation-date>
    <dc:date>2023-08-10T07:53:00Z</dc:date>
    <meta:template xlink:href="Normal" xlink:type="simple"/>
    <meta:editing-cycles>11</meta:editing-cycles>
    <meta:editing-duration>PT1740S</meta:editing-duration>
    <meta:document-statistic meta:page-count="1" meta:paragraph-count="3" meta:word-count="260" meta:character-count="1818" meta:row-count="13" meta:non-whitespace-character-count="1561"/>
  </office:meta>
</office:document-meta>
</file>