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Zwykłytekst" style:master-page-name="MP0" style:family="paragraph">
      <style:paragraph-properties fo:break-before="page"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3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4" style:parent-style-name="Zwykłytekst" style:family="paragraph">
      <style:paragraph-properties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5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color="#FF0000" fo:font-size="14pt" style:font-size-asian="14pt" style:font-size-complex="14pt"/>
    </style:style>
    <style:style style:name="P7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8" style:parent-style-name="Zwykłytekst" style:family="paragraph">
      <style:paragraph-properties fo:text-align="center" fo:line-height="15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style:font-size-complex="11pt"/>
    </style:style>
    <style:style style:name="T10" style:parent-style-name="Domyślnaczcionkaakapitu" style:family="text">
      <style:text-properties style:font-name="Times New Roman" style:font-name-complex="Times New Roman" style:font-size-complex="11pt"/>
    </style:style>
    <style:style style:name="T11" style:parent-style-name="Domyślnaczcionkaakapitu" style:family="text">
      <style:text-properties style:font-name="Times New Roman" style:font-name-complex="Times New Roman" style:font-size-complex="11pt"/>
    </style:style>
    <style:style style:name="P12" style:parent-style-name="Zwykłytekst" style:family="paragraph">
      <style:paragraph-properties fo:text-align="center" fo:line-height="150%"/>
    </style:style>
    <style:style style:name="T13" style:parent-style-name="Domyślnaczcionkaakapitu" style:family="text">
      <style:text-properties style:font-name="Times New Roman" style:font-name-complex="Times New Roman" style:font-size-complex="11pt"/>
    </style:style>
    <style:style style:name="T14" style:parent-style-name="Domyślnaczcionkaakapitu" style:family="text">
      <style:text-properties style:font-name="Times New Roman" style:font-name-complex="Times New Roman" fo:color="#1B1B1B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color="#1B1B1B" style:font-size-complex="11pt"/>
    </style:style>
    <style:style style:name="T16" style:parent-style-name="Domyślnaczcionkaakapitu" style:family="text">
      <style:text-properties style:font-name="Times New Roman" style:font-name-complex="Times New Roman" fo:color="#1B1B1B" style:font-size-complex="11pt"/>
    </style:style>
    <style:style style:name="T17" style:parent-style-name="Domyślnaczcionkaakapitu" style:family="text">
      <style:text-properties style:font-name="Times New Roman" style:font-name-complex="Times New Roman" style:font-size-complex="11pt"/>
    </style:style>
    <style:style style:name="T18" style:parent-style-name="Domyślnaczcionkaakapitu" style:family="text">
      <style:text-properties style:font-name="Times New Roman" style:font-name-complex="Times New Roman" style:font-size-complex="11pt"/>
    </style:style>
    <style:style style:name="T19" style:parent-style-name="Hiperłącze" style:family="text">
      <style:text-properties style:font-name="Times New Roman" style:font-name-complex="Times New Roman" style:font-size-complex="11pt"/>
    </style:style>
    <style:style style:name="P20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1" style:parent-style-name="Zwykłytekst" style:family="paragraph">
      <style:paragraph-properties fo:text-align="center" fo:line-height="150%"/>
    </style:style>
    <style:style style:name="T22" style:parent-style-name="Hiperłącze" style:family="text">
      <style:text-properties style:font-name="Times New Roman" style:font-name-complex="Times New Roman" style:font-size-complex="11pt"/>
    </style:style>
    <style:style style:name="P23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24" style:parent-style-name="Zwykłytekst" style:family="paragraph">
      <style:paragraph-properties fo:text-align="center" fo:line-height="150%"/>
      <style:text-properties style:font-name="Times New Roman" style:font-name-complex="Times New Roman" style:font-size-complex="11pt"/>
    </style:style>
    <style:style style:name="P25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6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7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28" style:parent-style-name="Zwykłyteks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font-size-complex="11pt"/>
    </style:style>
    <style:style style:name="P29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0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1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2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3" style:parent-style-name="Zwykłytekst" style:family="paragraph">
      <style:paragraph-properties fo:line-height="150%"/>
    </style:style>
    <style:style style:name="T34" style:parent-style-name="Hiperłącze" style:family="text">
      <style:text-properties style:font-name="Times New Roman" style:font-name-complex="Times New Roman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P36" style:parent-style-name="Zwykłytekst" style:family="paragraph">
      <style:paragraph-properties fo:line-height="150%"/>
      <style:text-properties style:font-name="Times New Roman" style:font-name-complex="Times New Roman"/>
    </style:style>
    <style:style style:name="P37" style:parent-style-name="NormalnyWeb" style:family="paragraph">
      <style:paragraph-properties fo:margin-top="0in" fo:background-color="#FFFFFF"/>
      <style:text-properties fo:font-weight="bold" style:font-weight-asian="bold" style:font-weight-complex="bold" fo:color="#1B1B1B" style:text-underline-type="single" style:text-underline-style="solid" style:text-underline-width="auto" style:text-underline-mode="continuous"/>
    </style:style>
    <style:style style:name="P38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39" style:parent-style-name="NormalnyWeb" style:family="paragraph">
      <style:paragraph-properties fo:margin-top="0in" fo:background-color="#FFFFFF"/>
      <style:text-properties fo:color="#1B1B1B" fo:font-size="10pt" style:font-size-asian="10pt" style:font-size-complex="10pt"/>
    </style:style>
    <style:style style:name="P40" style:parent-style-name="Normalny" style:family="paragraph">
      <style:text-properties style:font-name="Times New Roman" style:font-name-complex="Times New Roman" fo:font-weight="bold" style:font-weight-asian="bold" style:font-weight-complex="bold"/>
    </style:style>
    <style:style style:name="P41" style:parent-style-name="Normalny" style:family="paragraph">
      <style:paragraph-properties fo:text-align="justify" fo:margin-bottom="0.1666in" fo:line-height="150%"/>
    </style:style>
    <style:style style:name="T42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style:language-asian="pl" style:country-asian="PL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style:language-asian="pl" style:country-asian="PL"/>
    </style:style>
  </office:automatic-styles>
  <office:body>
    <office:text text:use-soft-page-breaks="true">
      <text:p text:style-name="P1">FILHARMONIA SUDECKA IM. JÓZEFA WIŁKOMIRSKIEGO W WAŁBRZYCHU</text:p>
      <text:p text:style-name="P2">OGŁASZA PRZESŁUCHANIE NA STANOWISKO</text:p>
      <text:p text:style-name="P3"><text:s/>MUZYK SOLISTA W GRUPIE TRĄBEK<text:s/>(1 etat)</text:p>
      <text:p text:style-name="P4"/>
      <text:p text:style-name="P5">Przesłuchanie odbędzie się</text:p>
      <text:p text:style-name="P6">22 czerwca 2023 r. (czwartek) o godz. 13:30</text:p>
      <text:p text:style-name="P7">w Sali Koncertowej<text:s/>Filharmonii Sudeckiej w Wałbrzychu, ul. J. Słowackiego 4</text:p>
      <text:p text:style-name="P8"><text:span text:style-name="T9">Dossier artystyczne</text:span><text:span text:style-name="T10"><text:s/>wraz ze zgłoszeniem zawierającym podpisaną klauzulę: ”Wyrażam zgodę na przetwarzanie moich danych osobowych zawartych w ofercie pracy dla potrzeb niezbędnych do realizacji procesu</text:span><text:span text:style-name="T11"><text:s/>rekrutacji zgodnie z ustawą z dnia 29 sierpnia 1997 r. o ochronie danych osobowych (tekst jednolity: Dz. U. z 2019.0.1781 ze zm.)”</text:span></text:p>
      <text:p text:style-name="P12"><text:span text:style-name="T13"><text:s/>należy kierować do<text:s/></text:span><text:span text:style-name="T14">należy kierować<text:s/></text:span><text:span text:style-name="T15">do dnia 20.06.2023 r. włącznie</text:span><text:span text:style-name="T16"><text:s/>do Działu Finansowo – Kadrowego</text:span><text:span text:style-name="T17"><text:s/>Filharmonii Sudeckiej 58-</text:span><text:span text:style-name="T18">300 Wałbrzych, ul. J. Słowackiego 4, e-mail:<text:s/></text:span><text:a xlink:href="mailto:bozena.rakucka@filharmoniasudecka.pl" office:target-frame-name="_top" xlink:show="replace"><text:span text:style-name="T19">bozena.rakucka@filharmoniasudecka.pl</text:span></text:a></text:p>
      <text:p text:style-name="P20">Informacje:</text:p>
      <text:p text:style-name="P21"><text:a xlink:href="http://www.filharmoniasudecka,pl" office:target-frame-name="_top" xlink:show="replace"><text:span text:style-name="T22">www.filharmoniasudecka,pl</text:span></text:a></text:p>
      <text:p text:style-name="P23">Dział Kadr tel: 74/842-64-09</text:p>
      <text:p text:style-name="P24"/>
      <text:p text:style-name="P25">Program przesłuchania na stanowisko "Muzyk orkiestrowy - solista w grupie trąbek"</text:p>
      <text:p text:style-name="P26">Program solowy:</text:p>
      <text:p text:style-name="P27"><text:s/>J. Haydn -<text:s/>koncert na trąbkę Es-dur, cz.1.</text:p>
      <text:p text:style-name="P28">Fragmenty orkiestrowe:</text:p>
      <text:p text:style-name="P29"><text:s/>M. Musorgski - Obrazki z wystawy – Promenada; A. Dvorak - 9 Symfonia - początek finału;</text:p>
      <text:p text:style-name="P30">G. Gershwin - Piano Concerto in F - druga cześć; J. Brahms - Symfonia nr 2 - 2 fragmenty;</text:p>
      <text:p text:style-name="P31">N. Rimsky - Korsakov –<text:s/>Scheherezade;</text:p>
      <text:p text:style-name="P32"/>
      <text:p text:style-name="P33"><text:a xlink:href="https://fsudecka.sharepoint.com/:f:/g/Etr4UtzepORKuTbXpdAO6bQBhwdkAGzxyTtLfbrN10leKQ?e=cE70Vc" office:target-frame-name="_top" xlink:show="replace"><text:span text:style-name="T34">https://fsudecka.sharepoint.com/:f:/g/Etr4UtzepORKuTbXpdAO6bQBhwdkAGzxyTtLfbrN10leKQ?e=cE70Vc</text:span></text:a><text:span text:style-name="T35"><text:s/></text:span></text:p>
      <text:p text:style-name="P36"/>
      <text:p text:style-name="P37">FILHARMONIA NIE ZAPEWNIA AKOMPANIATORA (PIANISTY).<text:s/></text:p>
      <text:p text:style-name="P38">Natomiast jeśli ktoś byłby zainteresowany akompaniatorem to Filharmonia Sudecka w Wałbrzychu udzieli wszelkich niezbędnych informacji w tym zakresie pod nr telefonu 074/842 64 09.</text:p>
      <text:p text:style-name="P39"/>
      <text:p text:style-name="P40">Oferujemy: <text:s/>umowę o pracę na czas określony od dnia 01.10.2023 r., <text:s/>pomoc w poszukiwaniu mieszkania.</text:p>
      <text:p text:style-name="P41"><text:span text:style-name="T42">Informujemy, że skontaktujemy się wyłącznie z wybranymi kandydatami, a nadesłanych dokumentów nie zwracamy</text:span><text:span text:style-name="T43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Zwykłytekst" style:display-name="Zwykły tekst" style:family="paragraph" style:parent-style-name="Normalny">
      <style:paragraph-properties fo:margin-bottom="0in"/>
      <style:text-properties style:font-size-complex="10.5pt" fo:hyphenate="false"/>
    </style:style>
    <style:style style:name="ZwykłytekstZnak" style:display-name="Zwykły tekst Znak" style:family="text" style:parent-style-name="Domyślnaczcionkaakapitu">
      <style:text-properties style:font-name="Calibri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ormalnyWeb" style:display-name="Normalny (Web)" style:family="paragraph" style:parent-style-name="Normalny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eligentnylink" style:display-name="Inteligentny link" style:family="text" style:parent-style-name="Domyślnaczcionkaakapitu">
      <style:text-properties fo:color="#0000FF" fo:background-color="#F3F2F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ilharmonia Sudecka</meta:initial-creator>
    <dc:creator>Bożena Rakucka</dc:creator>
    <meta:creation-date>2023-06-01T07:48:00Z</meta:creation-date>
    <dc:date>2023-06-01T10:18:00Z</dc:date>
    <meta:template xlink:href="Normal" xlink:type="simple"/>
    <meta:editing-cycles>13</meta:editing-cycles>
    <meta:editing-duration>PT3540S</meta:editing-duration>
    <meta:document-statistic meta:page-count="1" meta:paragraph-count="4" meta:word-count="290" meta:character-count="2029" meta:row-count="14" meta:non-whitespace-character-count="1743"/>
  </office:meta>
</office:document-meta>
</file>